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rigs-o-marlow"/><text:bookmark-start text:name="__RefHeading___rigs_o_marlow_1"/><text:bookmark-start text:name="rigs_o_marlow"/>Rigs O'Marlow<text:bookmark-end text:name="__RefHeading___rigs_o_marlow_1"/><text:bookmark-end text:name="rigs_o_marlow"/></text:h>
      <text:p text:style-name="Text_20_body"><text:span text:style-name="Strong_20_Emphasis">Style:</text:span> Headington (Cotswold)
<text:span text:style-name="Strong_20_Emphasis">Tune:</text:span> <text:span text:style-name="Emphasis">Rigs O'Marlow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Lionel Bacon, <text:span text:style-name="Emphasis">A Handbook of Morris Dances</text:span>
<text:span text:style-name="Strong_20_Emphasis">Chorus:</text:span> sticking while hopping:
bar #1: 4 hops L–L–L–L; on last two hops, masters strike O<text:span text:style-name="sup">T</text:span>→E<text:span text:style-name="sub">B</text:span> O<text:span text:style-name="sup">T</text:span>→E<text:span text:style-name="sub">B</text:span>
bar #2: 4 hops R–R–R–R; on last two hops, apprentices strike E<text:span text:style-name="sup">T</text:span>→O<text:span text:style-name="sub">B</text:span> E<text:span text:style-name="sup">T</text:span>→O<text:span text:style-name="sub">B</text:span>
bar #3: 4 hops L–L–L–L; on last two hops, masters strike O<text:span text:style-name="sup">T</text:span>→E<text:span text:style-name="sub">B</text:span> O<text:span text:style-name="sup">T</text:span>→E<text:span text:style-name="sub">B</text:span>
bar #4: 4 hops L–R–L–R; strike E<text:span text:style-name="sup">T</text:span>→O<text:span text:style-name="sub">B</text:span> O<text:span text:style-name="sup">T</text:span>→E<text:span text:style-name="sub">B</text:span> E<text:span text:style-name="sup">T</text:span>→O<text:span text:style-name="sub">B</text:span> clash (across)
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51:10</meta:creation-date>
    <dc:creator>Generated</dc:creator>
    <dc:date>2024-05-18T13::51:10</dc:date>
    <dc:language>en-US</dc:language>
    <meta:editing-cycles>1</meta:editing-cycles>
    <meta:editing-duration>PT0S</meta:editing-duration>
    <dc:title>dances:headington:rigs-o-marlow</dc:title>
  </office:meta>
</office:document-meta>
</file>