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blue-eyed-stranger"/><text:bookmark-start text:name="__RefHeading___the_blue-eyed_stranger_1"/><text:bookmark-start text:name="the_blue-eyed_stranger"/>The Blue-Eyed Stranger<text:bookmark-end text:name="__RefHeading___the_blue-eyed_stranger_1"/><text:bookmark-end text:name="the_blue-eyed_stranger"/></text:h>
      <text:p text:style-name="Text_20_body"><text:span text:style-name="Strong_20_Emphasis">Style:</text:span> Headington (Cotswold)
<text:span text:style-name="Strong_20_Emphasis">Tune:</text:span> <text:span text:style-name="Emphasis">The Blue-Eyed Stranger</text:span> or <text:span text:style-name="Emphasis">Brighton Camp</text:span> (The Headington Quarry Morris Men have used both tunes)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sidestep right (“crossback” hankies), sidestep left (“crossback” hankies), double-step, 2 plain capers, half-hey.  Repeat.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00:24</meta:creation-date>
    <dc:creator>Generated</dc:creator>
    <dc:date>2024-05-18T20::00:24</dc:date>
    <dc:language>en-US</dc:language>
    <meta:editing-cycles>1</meta:editing-cycles>
    <meta:editing-duration>PT0S</meta:editing-duration>
    <dc:title>dances:headington:blue-eyed-stranger</dc:title>
  </office:meta>
</office:document-meta>
</file>