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seaside-shuffle"/><text:bookmark-start text:name="__RefHeading___seaside_shuffle_1"/><text:bookmark-start text:name="seaside_shuffle"/>Seaside Shuffle<text:bookmark-end text:name="__RefHeading___seaside_shuffle_1"/><text:bookmark-end text:name="seaside_shuffle"/></text:h>
      <text:p text:style-name="Text_20_body"><text:span text:style-name="Strong_20_Emphasis">Style:</text:span> Duns Tew (Cotswold)
<text:span text:style-name="Strong_20_Emphasis">Tune:</text:span> <text:span text:style-name="Emphasis">Constant Billy</text:span>
<text:span text:style-name="Strong_20_Emphasis">Type:</text:span> corner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, distinctive figure cross &amp; back to center, hockle back, FTJ. D.F. are: #1: 2 double steps; #2: 4 plain capers; #3: 4 double capers; #4: 2 upright capers (pass right shoulders on first; spin to face on second)
<text:span text:style-name="Strong_20_Emphasis">Sequence:</text:span> once to yourself, foot up, chorus/sidesteps, face-to-face, chorus/plain capers, top-to-bottom, chorus/double capers, bottom-to-top, chorus/upright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7:10</meta:creation-date>
    <dc:creator>Generated</dc:creator>
    <dc:date>2024-05-19T01::37:10</dc:date>
    <dc:language>en-US</dc:language>
    <meta:editing-cycles>1</meta:editing-cycles>
    <meta:editing-duration>PT0S</meta:editing-duration>
    <dc:title>dances:duns-tew:seaside-shuffle</dc:title>
  </office:meta>
</office:document-meta>
</file>