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oak-apple-day-duns-tew"/><text:bookmark-start text:name="__RefHeading___oak_apple_day_1"/><text:bookmark-start text:name="oak_apple_day"/>Oak Apple Day<text:bookmark-end text:name="__RefHeading___oak_apple_day_1"/><text:bookmark-end text:name="oak_apple_day"/></text:h>
      <text:p text:style-name="Text_20_body"><text:span text:style-name="Strong_20_Emphasis">Style:</text:span> Duns Tew (Cotswold)
<text:span text:style-name="Strong_20_Emphasis">Tune:</text:span> <text:span text:style-name="Emphasis">The Twenty-Ninth of May</text:span>
<text:span text:style-name="Strong_20_Emphasis">Type:</text:span> corner/bagged hankies
<text:span text:style-name="Strong_20_Emphasis">Dancers:</text:span> 6
<text:span text:style-name="Strong_20_Emphasis">Stepping:</text:span> Duns Tew double-step, hockle-back, foot-together-jump
<text:span text:style-name="Strong_20_Emphasis">Source:</text:span> Rebecca Jordan / Lemon &amp; Capers
<text:span text:style-name="Strong_20_Emphasis">Chorus:</text:span> #1 &amp; #3: “birdcage” &amp; half hey. Repeat. #2 &amp; #4: “cannons” &amp; half hey. Repeat. <text:line-break/>
<text:span text:style-name="Strong_20_Emphasis">Sequence:</text:span> once to yourself, foot up, chorus/birdcage, face-to-face, chorus/cannons, top-to-bottom, chorus/birdcage, bottom-to-top, chorus/cannon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15:11</meta:creation-date>
    <dc:creator>Generated</dc:creator>
    <dc:date>2024-05-18T20::15:11</dc:date>
    <dc:language>en-US</dc:language>
    <meta:editing-cycles>1</meta:editing-cycles>
    <meta:editing-duration>PT0S</meta:editing-duration>
    <dc:title>dances:duns-tew:oak-apple-day-duns-tew</dc:title>
  </office:meta>
</office:document-meta>
</file>