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car-park-and-garden"/><text:bookmark-start text:name="__RefHeading___car_park_and_garden_1"/><text:bookmark-start text:name="car_park_and_garden"/>Car Park and Garden<text:bookmark-end text:name="__RefHeading___car_park_and_garden_1"/><text:bookmark-end text:name="car_park_and_garden"/></text:h>
      <text:p text:style-name="Text_20_body"><text:span text:style-name="Strong_20_Emphasis"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1:51</meta:creation-date>
    <dc:creator>Generated</dc:creator>
    <dc:date>2024-05-18T21::51:51</dc:date>
    <dc:language>en-US</dc:language>
    <meta:editing-cycles>1</meta:editing-cycles>
    <meta:editing-duration>PT0S</meta:editing-duration>
    <dc:title>dances:duns-tew:car-park-and-garden</dc:title>
  </office:meta>
</office:document-meta>
</file>