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banks-of-the-swere"/><text:bookmark-start text:name="__RefHeading___banks_of_the_swere_1"/><text:bookmark-start text:name="banks_of_the_swere"/>Banks of the Swere<text:bookmark-end text:name="__RefHeading___banks_of_the_swere_1"/><text:bookmark-end text:name="banks_of_the_swere"/></text:h>
      <text:p text:style-name="Text_20_body"><text:span text:style-name="Strong_20_Emphasis">Style:</text:span> Duns Tew (Cotswold)
<text:span text:style-name="Strong_20_Emphasis">Tune:</text:span> <text:span text:style-name="Emphasis">Banks of the Dee</text:span>
<text:span text:style-name="Strong_20_Emphasis">Type:</text:span> set/no hankies (arm clashing)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lash forearms &amp; stamp R-L-R-L. Half-hey.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44:57</meta:creation-date>
    <dc:creator>Generated</dc:creator>
    <dc:date>2024-05-18T09::44:57</dc:date>
    <dc:language>en-US</dc:language>
    <meta:editing-cycles>1</meta:editing-cycles>
    <meta:editing-duration>PT0S</meta:editing-duration>
    <dc:title>dances:duns-tew:banks-of-the-swere</dc:title>
  </office:meta>
</office:document-meta>
</file>