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mr-dolly"/><text:bookmark-start text:name="__RefHeading___mr._dolly_1"/><text:bookmark-start text:name="mr._dolly"/>Mr. Dolly<text:bookmark-end text:name="__RefHeading___mr._dolly_1"/><text:bookmark-end text:name="mr._dolly"/></text:h>
      <text:p text:style-name="Text_20_body"><text:span text:style-name="Strong_20_Emphasis">Tune:</text:span> <text:span text:style-name="Emphasis"><text:a xlink:type="simple" xlink:href="http://www.redherringmorris.com/dances/george-greens-college-hornpipe.mp3" text:style-name="Internet_20_link" text:visited-style-name="Visited_20_Internet_20_Link">George Green's College Hornpipe</text:a></text:span>, by George Green
<text:span text:style-name="Strong_20_Emphasis">Set:</text:span> 4 dancers; 21“ (short) or 28 ¼” (medium) sticks; skipping (single steps)
<text:span text:style-name="Strong_20_Emphasis">Source:</text:span> Red Stags / Andy Anderson
<text:span text:style-name="Strong_20_Emphasis">Chorus:</text:span> clash G-G-PPP<text:note text:id="ftn0" text:note-class="footnote"><text:note-citation text:label="1)">1)</text:note-citation><text:note-body><text:p text:style-name="Text_20_body">G = ground; P = partner; L = left; R = right</text:p></text:note-body></text:note> [low], R-L-PPP [high], repeat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This dance can be done with one stick or two sticks in parallel.</text:p>
      <text:p text:style-name="Text_20_body">bar 1: tap the ground to the left of your partner (G<text:span text:style-name="sub">L</text:span>), then the ground to the right of your partner (G<text:span text:style-name="sub">R</text:span>).
bar 2: clash forehand 3x with your partner (P<text:span text:style-name="sup">F</text:span>-P<text:span text:style-name="sup">F</text:span>-P<text:span text:style-name="sup">F</text:span>).  (Red Herring clashes low; most sides in the Eastern US and Canada clash high)
bar 3: clash backhand with the person diagonally to your right (R<text:span text:style-name="sup">B</text:span>), then forehand with the person diagonally to your left (L<text:span text:style-name="sup">F</text:span>)
bar 4: clash backhand 3x with your partner (P<text:span text:style-name="sup">B</text:span>-P<text:span text:style-name="sup">B</text:span>-P<text:span text:style-name="sup">B</text:span>).</text:p>
      <text:p text:style-name="Text_20_body">Repeat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p text:style-name="Text_20_body">In this dance (<text:span text:style-name="Emphasis">only</text:span>), all figures start with a “hitch-back” (hop back onto right foot, but keeping weight forward).</text:p>
      <text:h text:style-name="Heading_20_4" text:outline-level="4"><text:bookmark-start text:name="__RefHeading___cross_and_swing_5"/><text:bookmark-start text:name="cross_and_swing"/>Cross and Swing<text:bookmark-end text:name="__RefHeading___cross_and_swing_5"/><text:bookmark-end text:name="cross_and_swing"/></text:h>
      <text:p text:style-name="Text_20_body">Dancers cross the set (passing by the “stick” (right) shoulder) and continue well past their partner on beats 1-4.
On beats 5-6, the dancers turn over their “stick” (right) shoulder and switch the stick to the left hand.
On beats 7-8, the dancers charge in toward their partner, right arm extended, catching the partner by the waist (from the front).
On beats 9-14, the dancers go around their partners, continuing to hold their partner by the waist.
On beats 15-16, the dancers break apart and end up in their original positions.</text:p>
      <text:h text:style-name="Heading_20_4" text:outline-level="4"><text:bookmark-start text:name="__RefHeading___j-loops_6"/><text:bookmark-start text:name="j-loops"/>J-Loops<text:bookmark-end text:name="__RefHeading___j-loops_6"/><text:bookmark-end text:name="j-loops"/></text:h>
      <text:p text:style-name="Text_20_body">Beat 1 (right foot): dancers step in place
Beat 2 (left foot): dancers surge forward to just past their partner
Beat 3 (right): dancers slide to the right, passing behind their partner
Beat 4 (left): dancers move slightly backward into a single straight line
Beat 5 (right): dancers move backward, with the right foot crossing behind the left so that the motion is diagonally back toward their original place.
Beats 6-8: dancers pass by the right shoulder to their partner's place, then turn around over the stick (right) shoulder to face their partner.</text:p>
      <text:p text:style-name="Text_20_body">The figure repeats on beats 9-16, with the dancers ending up back in their original positions.</text:p>
      <text:h text:style-name="Heading_20_4" text:outline-level="4"><text:bookmark-start text:name="__RefHeading___mini-brook_7"/><text:bookmark-start text:name="mini-brook"/>Mini-Brook<text:bookmark-end text:name="__RefHeading___mini-brook_7"/><text:bookmark-end text:name="mini-brook"/></text:h>
      <text:p text:style-name="Text_20_body">Bars 1-2: First corners cross.
Bars 3-4: Second corners cross.
Bars 5-8: Dance clockwise around the set 1½ times to end up in home position.</text:p>
      <text:p text:style-name="Text_20_body">Some sides put one elbow into the center like a “chicken wing”.  Red Herring does <text:span text:style-name="underline"><text:span text:style-name="Emphasis">not</text:span></text:span> do this.</text:p>
      <text:h text:style-name="Heading_20_4" text:outline-level="4"><text:bookmark-start text:name="__RefHeading___dragon_s_bane_8"/><text:bookmark-start text:name="dragon_s_bane"/>Dragon's Bane<text:bookmark-end text:name="__RefHeading___dragon_s_bane_8"/><text:bookmark-end text:name="dragon_s_bane"/></text:h>
      <text:p text:style-name="Text_20_body">This figure is a <text:a xlink:type="simple" xlink:href="https://wiki.redherringmorris.com/doku.php?id=dances:border:figures:square-hey" text:style-name="Internet_20_link" text:visited-style-name="Visited_20_Internet_20_Link">square hey</text:a> with altered priorities.</text:p>
      <text:p text:style-name="Text_20_body">Beats 1-2: Dancers move across the set.  Master side comes together and passes inside apprentice side.
Beats 3-4: Dancers turn 3/4 (hard turn) out from the center.
Beats 5-6: Dancers cross up &amp; down.  Top dancers come together and pass inside of bottom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  <text:h text:style-name="Heading_20_4" text:outline-level="4"><text:bookmark-start text:name="__RefHeading___rounds_off_9"/><text:bookmark-start text:name="rounds_off"/>Rounds &amp; Off<text:bookmark-end text:name="__RefHeading___rounds_off_9"/><text:bookmark-end text:name="rounds_off"/></text:h>
      <text:p text:style-name="Text_20_body">Beats 1-8: Dancers dance around in a circle.
Beats 9-16: #1 leads the dancers off into the audience.</text:p>
      <text:p text:style-name="Text_20_body">Rounds are “with sounds”: on beat 2, all sticks point into the middle and dancers make the Star Trek: TOS sound that the doors of the USS Enterprise make when they open or shut.</text:p>
      <text:p text:style-name="Text_20_body">When dancers start dancing off, dancers take turns moving the stick to their shoulder as they leave the set; the first dancer lifts the stick on beat 9, the second on beat 10, and so on.</text:p>
      <text:p text:style-name="Text_20_body">Note that most sides in the Eastern US and Canada omit this figure and end with the chorus after Dragon's Bane.</text:p>
      <text:h text:style-name="Heading_20_2" text:outline-level="2"><text:bookmark-start text:name="__RefHeading___tune_10"/><text:bookmark-start text:name="tune"/>Tune<text:bookmark-end text:name="__RefHeading___tune_10"/><text:bookmark-end text:name="tune"/></text:h>
      <text:p text:style-name="Text_20_body"><text:a xlink:type="simple" xlink:href="https://wiki.redherringmorris.com/lib/exe/fetch.php?media=dances:border:george_greens_college_hornpipe.mp3" text:style-name="Internet_20_link" text:visited-style-name="Visited_20_Internet_20_Link">George Green's College Hornpipe (MP3 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30:14</meta:creation-date>
    <dc:creator>Generated</dc:creator>
    <dc:date>2024-04-28T22::30:14</dc:date>
    <dc:language>en-US</dc:language>
    <meta:editing-cycles>1</meta:editing-cycles>
    <meta:editing-duration>PT0S</meta:editing-duration>
    <dc:title>dances:border:mr-dolly</dc:title>
  </office:meta>
</office:document-meta>
</file>