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tarburst"/><text:bookmark-start text:name="__RefHeading___starburst_1"/><text:bookmark-start text:name="starburst"/>Starburst<text:bookmark-end text:name="__RefHeading___starburst_1"/><text:bookmark-end text:name="starburst"/></text:h>
      <text:p text:style-name="Text_20_body">Dancers face the center and back up on beats 1-4, then come in on beats 5-6, jump up in the air with their sticks held high on beat 7 (turning 90º to land on the “and” after beat 7, and another 90º on beat 8).</text:p>
      <text:p text:style-name="Text_20_body">Repeat, backing up on beats 9-12, and coming back in on beats 13-16.</text:p>
      <text:p text:style-name="Text_20_body">Red Herring shouts “Ho!” as we leap on beat 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22</meta:creation-date>
    <dc:creator>Generated</dc:creator>
    <dc:date>2024-05-19T00::46:22</dc:date>
    <dc:language>en-US</dc:language>
    <meta:editing-cycles>1</meta:editing-cycles>
    <meta:editing-duration>PT0S</meta:editing-duration>
    <dc:title>dances:border:figures:starburst</dc:title>
  </office:meta>
</office:document-meta>
</file>