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motorcycle-hey"/><text:bookmark-start text:name="__RefHeading___motorcycle_hey_1"/><text:bookmark-start text:name="motorcycle_hey"/>"Motorcycle" Hey<text:bookmark-end text:name="__RefHeading___motorcycle_hey_1"/><text:bookmark-end text:name="motorcycle_hey"/></text:h>
      <text:p text:style-name="Text_20_body">The dancers move in a figure-eight pattern.  It starts with #5 crossing through the center to position #4.  Immediately after that, #3 crosses through the center to position #6.  Dancers follow each other through the figure eight, alternating crosses in the middle.  At the end of 16 beats, the dancers are back in their original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55:39</meta:creation-date>
    <dc:creator>Generated</dc:creator>
    <dc:date>2024-05-19T04::55:39</dc:date>
    <dc:language>en-US</dc:language>
    <meta:editing-cycles>1</meta:editing-cycles>
    <meta:editing-duration>PT0S</meta:editing-duration>
    <dc:title>dances:border:figures:motorcycle-hey</dc:title>
  </office:meta>
</office:document-meta>
</file>