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cross-and-swing"/><text:bookmark-start text:name="__RefHeading___cross_and_swing_1"/><text:bookmark-start text:name="cross_and_swing"/>Cross and Swing<text:bookmark-end text:name="__RefHeading___cross_and_swing_1"/><text:bookmark-end text:name="cross_and_swing"/></text:h>
      <text:p text:style-name="Text_20_body">Dancers cross the set (passing by the “stick” (right) shoulder) and continue well past their partner on beats 1-4.
On beats 5-6, the dancers turn over their “stick” (right) shoulder and switch the stick to the left hand.
On beats 7-8, the dancers charge in toward their partner, right arm extended, catching the partner by the waist (from the front).
On beats 9-14, the dancers go around their partners, continuing to hold their partner by the waist.
On beats 15-16, the dancers break apart and end up in their original posi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4::55:37</meta:creation-date>
    <dc:creator>Generated</dc:creator>
    <dc:date>2024-05-19T04::55:37</dc:date>
    <dc:language>en-US</dc:language>
    <meta:editing-cycles>1</meta:editing-cycles>
    <meta:editing-duration>PT0S</meta:editing-duration>
    <dc:title>dances:border:figures:cross-and-swing</dc:title>
  </office:meta>
</office:document-meta>
</file>