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alexandra-park-road"/><text:bookmark-start text:name="__RefHeading___alexandra_park_road_stick_dance_no._22.5_1"/><text:bookmark-start text:name="alexandra_park_road_stick_dance_no._22.5"/>Alexandra Park Road Stick Dance No. 22.5<text:bookmark-end text:name="__RefHeading___alexandra_park_road_stick_dance_no._22.5_1"/><text:bookmark-end text:name="alexandra_park_road_stick_dance_no._22.5"/></text:h>
      <text:p text:style-name="Text_20_body"><text:span text:style-name="Strong_20_Emphasis"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alexandra_park" text:style-name="Internet_20_link" text:visited-style-name="Visited_20_Internet_20_Link">description of this dance</text:a> can be found on the Bassett Street Hounds'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00:34</meta:creation-date>
    <dc:creator>Generated</dc:creator>
    <dc:date>2024-05-19T00::00:34</dc:date>
    <dc:language>en-US</dc:language>
    <meta:editing-cycles>1</meta:editing-cycles>
    <meta:editing-duration>PT0S</meta:editing-duration>
    <dc:title>dances:border:alexandra-park-road</dc:title>
  </office:meta>
</office:document-meta>
</file>